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atientenverfügung </text:span><text:s text:c="2"/></text:p>
      <text:p text:style-name="Standard">Infonachmittag</text:p>
      <text:p text:style-name="Standard">Was ist eine Patientenverfügung? Was kann man mittels einer Patientenverfügung regeln?</text:p>
      <text:p text:style-name="Standard">Braucht jeder eine Patientenverfügung? Welche Nachteile kann eine Patientenverfügung haben?</text:p>
      <text:p text:style-name="Standard"/>
      <text:p text:style-name="Standard">Informationen und Rat erhalten Sie am Mittwoch den 05.11.2014 ab 17 Uhr im:</text:p>
      <text:p text:style-name="Standard"/>
      <text:p text:style-name="Standard">Vita Balance Hotel (Hertling) am Mühlenberg 1 – Anmeldung unter 02638-47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dolf Eberle</meta:initial-creator>
    <meta:creation-date>2014-10-29T15:16:21</meta:creation-date>
    <meta:document-statistic meta:table-count="0" meta:image-count="0" meta:object-count="0" meta:page-count="1" meta:paragraph-count="6" meta:word-count="47" meta:character-count="361"/>
    <dc:date>2014-10-29T15:30:19</dc:date>
    <dc:creator>Rudolf Eberle</dc:creator>
    <meta:editing-duration>PT00H13M59S</meta:editing-duration>
    <meta:editing-cycles>1</meta:editing-cycles>
    <meta:generator>OpenOffice.org/3.2$Unix OpenOffice.org_project/320m12$Build-9483</meta:generator>
  </office:meta>
</office:document-meta>
</file>