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Indent">
      <style:text-properties style:font-name="Arial" fo:font-size="16pt" fo:font-style="italic" style:font-size-asian="16pt" style:font-style-asian="italic" style:font-size-complex="16pt" style:font-style-complex="italic"/>
    </style:style>
    <style:style style:name="P2" style:family="paragraph" style:parent-style-name="List_20_Indent">
      <style:text-properties style:font-name="Arial" fo:font-size="12pt" fo:font-style="italic" style:font-size-asian="12pt" style:font-style-asian="italic" style:font-size-complex="12pt" style:font-style-complex="italic"/>
    </style:style>
    <style:style style:name="P3" style:family="paragraph" style:parent-style-name="List_20_Indent"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List_20_Indent"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List_20_Indent">
      <style:paragraph-properties fo:margin-left="0.501cm" fo:margin-right="0cm" fo:text-indent="0cm" style:auto-text-indent="false"/>
    </style:style>
    <style:style style:name="P6" style:family="paragraph" style:parent-style-name="List_20_Indent">
      <style:paragraph-properties fo:margin-left="0.501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" style:family="paragraph" style:parent-style-name="List_20_Indent">
      <style:paragraph-properties fo:margin-left="0.501cm" fo:margin-right="0cm" fo:text-indent="0cm" style:auto-text-indent="false"/>
      <style:text-properties style:font-name="Arial" fo:font-size="12pt" fo:font-weight="normal" style:font-weight-asian="normal" style:font-weight-complex="normal"/>
    </style:style>
    <style:style style:name="P8" style:family="paragraph" style:parent-style-name="List_20_Indent" style:list-style-name="L1"/>
    <style:style style:name="P9" style:family="paragraph" style:parent-style-name="List_20_Indent" style:list-style-name="L1">
      <style:text-properties style:font-name="Arial" fo:font-size="12pt"/>
    </style:style>
    <style:style style:name="P10" style:family="paragraph" style:parent-style-name="List_20_Indent">
      <style:text-properties style:font-name="Arial" fo:font-size="12pt" fo:font-style="normal" style:font-size-asian="12pt" style:font-style-asian="normal" style:font-size-complex="12pt" style:font-style-complex="normal"/>
    </style:style>
    <style:style style:name="P11" style:family="paragraph" style:parent-style-name="List_20_Indent">
      <style:text-properties style:font-name="Arial" fo:font-size="16pt" fo:font-style="italic" style:font-size-asian="16pt" style:font-style-asian="italic" style:font-size-complex="16pt" style:font-style-complex="italic"/>
    </style:style>
    <style:style style:name="P12" style:family="paragraph" style:parent-style-name="List_20_Indent">
      <style:paragraph-properties fo:margin-left="0.501cm" fo:margin-right="0cm" fo:text-indent="0cm" style:auto-text-indent="false"/>
      <style:text-properties style:font-name="Arial" fo:font-size="12pt"/>
    </style:style>
    <style:style style:name="P13" style:family="paragraph" style:parent-style-name="List_20_Indent">
      <style:paragraph-properties fo:margin-left="0.501cm" fo:margin-right="0cm" fo:text-indent="0cm" style:auto-text-indent="false"/>
      <style:text-properties style:font-name="Arial" fo:font-size="12pt" fo:font-weight="bold" style:font-weight-asian="bold" style:font-weight-complex="bold"/>
    </style:style>
    <style:style style:name="P14" style:family="paragraph" style:parent-style-name="List_20_Indent" style:list-style-name="L1">
      <style:paragraph-properties fo:margin-left="0.501cm" fo:margin-right="0cm" fo:text-indent="0cm" style:auto-text-indent="false"/>
      <style:text-properties style:font-name="Arial" fo:font-size="12pt" fo:font-weight="bold" style:font-weight-asian="bold" style:font-weight-complex="bold"/>
    </style:style>
    <style:style style:name="P15" style:family="paragraph" style:parent-style-name="List_20_Indent" style:list-style-name="L1">
      <style:paragraph-properties fo:margin-left="0.501cm" fo:margin-right="0cm" fo:text-indent="0cm" style:auto-text-indent="false"/>
      <style:text-properties style:font-name="Arial" fo:font-size="12pt" fo:font-weight="normal" style:font-weight-asian="normal" style:font-weight-complex="normal"/>
    </style:style>
    <style:style style:name="P16" style:family="paragraph" style:parent-style-name="List_20_Indent" style:list-style-name="L1">
      <style:paragraph-properties fo:margin-left="0.501cm" fo:margin-right="0cm" fo:text-indent="0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Indent"/>
      <text:p text:style-name="List_20_Indent"/>
      <text:p text:style-name="List_20_Indent"/>
      <text:p text:style-name="List_20_Indent"/>
      <text:p text:style-name="P1">Reiseverlauf</text:p>
      <text:p text:style-name="P1"/>
      <text:p text:style-name="P1"><text:tab/><text:tab/><text:tab/><text:tab/></text:p>
      <text:p text:style-name="P2">1. Tag Anreise (Donnerstag 28. April 2016 )</text:p>
      <text:p text:style-name="P3">über die Autobahn Karlsruhe - Koblenz – Arnheim <text:s/>NL -</text:p>
      <text:p text:style-name="P3">zum Hotel <text:s/>de Wageningsche Berg, in Wageningen</text:p>
      <text:p text:style-name="P3">Zimmerbezug </text:p>
      <text:p text:style-name="P3">Gelegenheit zu Unternehmungen in Eigenregie.</text:p>
      <text:p text:style-name="P3"/>
      <text:p text:style-name="P3"><text:span text:style-name="T3">2. Tag: </text:span>Heute starten wir zu einem besonderen</text:p>
      <text:p text:style-name="P3">Ganztagesausflug zum Keukenhof nach Lisse</text:p>
      <text:p text:style-name="P3">im 28 ha großen Park können wir eine faszinierende</text:p>
      <text:p text:style-name="P3">Blütenpracht sehen.</text:p>
      <text:p text:style-name="P3"/>
      <text:p text:style-name="P3"><text:span text:style-name="T3">3. Tag:</text:span> Fahrt in das autofreie Giethoorn „das kleine Venedig der </text:p>
      <text:p text:style-name="P3">Niederlande“ <text:s/>Hier werden wir eine 1 stündige Grachtenrundfahrt</text:p>
      <text:p text:style-name="P3">absolvieren. Freie Verfügung für einen Bummel entlang des </text:p>
      <text:p text:style-name="P3">Dorpsgracht. Gelegenheit zum Essen. </text:p>
      <text:p text:style-name="P6">*Besuch einer Käserei und Holzschuhwerkstatt</text:p>
      <text:p text:style-name="P6"/>
      <text:p text:style-name="P2">4. Tag: <text:s/><text:span text:style-name="T4">Nach dem Frühstück Fahrt nach *Nijmegen, die älteste</text:span></text:p>
      <text:p text:style-name="P3">Stadt der Niederlande, danach Heimreise.</text:p>
      <text:p text:style-name="P3"><text:s/></text:p>
      <text:p text:style-name="P4">*kleine Ablaufänderungen noch vorbehalten,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Leistungen</text:p>
      <text:p text:style-name="P3">Fahrt im modernen Reisebus mit 'WC, Schlafsessel, Kühlbar</text:p>
      <text:p text:style-name="P3">Klimaanlage und Bordküche. Am Steuer erwarten wir</text:p>
      <text:p text:style-name="P3">Stephanie</text:p>
      <text:p text:style-name="P3"/>
      <text:list xml:id="list4550629094361197991" text:style-name="L1">
        <text:list-item>
          <text:p text:style-name="P8"><text:span text:style-name="T2">3x Übernachtungen </text:span><text:span text:style-name="T1">einschl. Frühstücksbuffet</text:span></text:p>
        </text:list-item>
        <text:list-item>
          <text:p text:style-name="P9">3x Dinnerbuffet <text:s/>** (nicht im Preis)</text:p>
        </text:list-item>
        <text:list-item>
          <text:p text:style-name="P9">Eintritte und Grachtenfahrt</text:p>
        </text:list-item>
      </text:list>
      <text:p text:style-name="P12"/>
      <text:p text:style-name="P12"/>
      <text:list xml:id="list38711094" text:continue-numbering="true" text:style-name="L1">
        <text:list-header>
          <text:p text:style-name="P16">PRO PERSON <text:s/>(Doppelzimmer) <text:s text:c="12"/>255,00 € <text:s/></text:p>
          <text:p text:style-name="P14">Einzelzimmerzuschlag <text:s text:c="29"/>76,50 €</text:p>
        </text:list-header>
      </text:list>
      <text:p text:style-name="P13"/>
      <text:list xml:id="list38736005" text:continue-numbering="true" text:style-name="L1">
        <text:list-header>
          <text:p text:style-name="P15">anzumelden bei</text:p>
        </text:list-header>
        <text:list-item>
          <text:p text:style-name="P15">Ursula Hutmacher 07232 6500 und</text:p>
        </text:list-item>
      </text:list>
      <text:p text:style-name="P7"/>
      <text:p text:style-name="P7">Eine Anzahlung des Reisepreises von 100,00 € pro Person</text:p>
      <text:p text:style-name="P7">wollen Sie sofort auf das <text:s/>Reisekonto </text:p>
      <text:p text:style-name="P7">DE97 6666 2220 0000 3815 00</text:p>
      <text:p text:style-name="P7">den Restbetrag bis zum <text:s/>20. März 2016 einbezahlen. </text:p>
      <text:p text:style-name="P7"/>
      <text:p text:style-name="P7"/>
      <text:p text:style-name="P7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WAS Hutmacher</meta:initial-creator>
    <meta:creation-date>2012-04-13T12:28:31.79</meta:creation-date>
    <meta:print-date>2016-02-19T23:27:51.63</meta:print-date>
    <dc:date>2016-02-25T18:54:54.78</dc:date>
    <meta:editing-duration>PT1H6M31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36" meta:word-count="192" meta:character-count="1340"/>
  </office:meta>
</office:document-meta>
</file>