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1e86d"/>
    </style:style>
    <style:style style:name="P2" style:family="paragraph" style:parent-style-name="Standard">
      <style:text-properties fo:font-size="14pt" officeooo:paragraph-rsid="0001e86d" style:font-size-asian="14pt" style:font-size-complex="14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27"/><text:span text:style-name="T2"><text:s text:c="3"/>Rentenversicherungsbeitrag in 2024 konstant</text:span> </text:p>
      <text:p text:style-name="P1"/>
      <text:p text:style-name="P2">Auch in 2024 bleibt der Rentenversicherungsbeitrag bei 18,6 Prozent des Bruttolohns. Der Beitrag sei das siebte Jahr in Folge konstant, gab die Deutsche Rentenversicherung Baden-Württemberg (DRV BW) unlängst bekannt. Hingegen stieg die Beitragsbemessungsgrenze zur allgemeinen Rentenversicherung von monatlich 7.100 Euro auf 7.550 Euro. „Rentenversicherungsbeiträge müssen lediglich bis zu dieser Verdienstgrenze geleistet werden“, stellte die DRV BW klar. Wer jedoch freiwillig in die gesetzliche Rentenversicherung einzahlt, muss monatlich einen um 3,35 Euro höheren Mindestbeitrag leisten – dieses Jahr 100,07 Euro im Monat, statt vorher 96,72 Euro. „Der monatliche Höchstbetrag liegt bei 1.404,30 Euro“, so eine weitere Info der DRV BW. Der gesetzliche Rentenversicherungsträger wies noch darauf hin, dass der Regelbeitrag für versicherungspflichtige Selbstständige und Handwerker monatlich 657,51 Euro beträgt. Das Entrichten des halben Regelbeitrags sei jedoch für selbstständige Existenzgründer möglich. Wegen der Erhöhung des Mindestlohns auf 12,41 Euro pro Stunde steigt die monatliche Verdienstgrenze für Mini-Jobber auf 538 Euro pro Monat. Diese Anhebung seit Jahresbeginn führt zugleich dazu, dass sich die Untergrenze für Midi-Jobber entsprechend erhöht. Als Midi-Jobber gelten alle, die monatlich zwischen 538,01 und 2000 Euro verdienen. „Sie zahlen reduzierte Beiträge zur Rentenversicherung, ohne dass sich dadurch ihre Rentenansprüche vermindern“, so die DRV BW abschließen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5T16:03:04.940000000</meta:creation-date>
    <dc:date>2024-01-25T16:04:53.460000000</dc:date>
    <meta:editing-duration>PT1M49S</meta:editing-duration>
    <meta:editing-cycles>1</meta:editing-cycles>
    <meta:document-statistic meta:table-count="0" meta:image-count="0" meta:object-count="0" meta:page-count="1" meta:paragraph-count="2" meta:word-count="198" meta:character-count="1566" meta:non-whitespace-character-count="1337"/>
    <meta:generator>LibreOffice/7.5.9.2$Windows_X86_64 LibreOffice_project/cdeefe45c17511d326101eed8008ac4092f278a9</meta:generator>
  </office:meta>
</office:document-meta>
</file>